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alibri" fo:font-size="28pt" style:font-size-asian="28pt" style:font-size-complex="28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</office:automatic-styles>
  <office:body>
    <office:text text:use-soft-page-breaks="true">
      <text:p text:style-name="P1">1918</text:p>
      <text:p text:style-name="P2"><text:tab/></text:p>
      <text:p text:style-name="P3"><text:tab/>Jean est revenu<text:s/>de la guerre avec un main en moins.<text:s/>La guerre est sur le point de finir apparemment. Mon père est rentré pendant une<text:s/>semaine<text:s/>: j'étais la plus heureuse du monde entier.</text:p>
      <text:p text:style-name="P4"><text:tab/>Mais il est reparti et là je reprends ma respiration<text:s/>et je souffle.<text:s/>J'espère que la guerre se finira vite.</text:p>
      <text:p text:style-name="P5"/>
      <text:p text:style-name="P6"><text:tab/>Quelque mois plus tard,<text:s/>apparemment,<text:s/>depuis que les États-Unis sont venus en aide,<text:s/>la<text:s/>France<text:s/>prend le dessus sur les Allemands.</text:p>
      <text:p text:style-name="P7"/>
      <text:p text:style-name="P8"><text:tab/>3 mois plus tard,<text:s/>tous les matins je donne à manger aux poules, aux cochons, tout en pensant à mon<text:s/>père. Dans toutes les cartes qu’il<text:s/>m'envoie,<text:s/>il raconte que c'est interminable, cette guerre,<text:s/>et qu'il espère rentrer bientôt.<text:s/></text:p>
      <text:p text:style-name="P9"><text:tab/></text:p>
      <text:p text:style-name="P10"><text:tab/>On est le 11 novembre comme tous<text:s/>les matins,<text:s/>j’emmène Rose à l’école. En passant devant, le marchand de journaux, et<text:s/>là,<text:s/>je vois<text:s/>ARMISTICE<text:s/>écrit en grand et…</text:p>
      <text:p text:style-name="P11"><text:tab/>Je saute de joie plus contente que jamais. Nous rentrons en courant à la ferme.<text:s/></text:p>
      <text:p text:style-name="P12"><text:tab/>Je<text:s/>crie :</text:p>
      <text:p text:style-name="P13">«Maman! Ma mère arrive en courant.</text:p>
      <text:p text:style-name="P14">-<text:s/>Quoi !? Dit-elle d'un air paniqué.</text:p>
      <text:p text:style-name="P15"><text:s/>- L'armistice est signé. »</text:p>
      <text:p text:style-name="P16"/>
      <text:p text:style-name="P17"><text:tab/>Quelques<text:s/>mois plus tard quelqu'un frappe à<text:s/>la porte j'ouvre et là « PAPA !<text:s/>». Je lui saute dans les bras toute la famille lui fait un<text:s/>câlin.</text:p>
      <text:p text:style-name="P18"><text:tab/>Nous voilà enfin tous réunis ! Mais mon père tousse énormément, il s’affaiblit…</text:p>
      <text:p text:style-name="P19"><text:tab/></text:p>
      <text:p text:style-name="P20"><text:tab/>Il mourut peu après son retour.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Arial Unicode MS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evre</dc:creator>
    <meta:creation-date>2016-02-10T10:22:00Z</meta:creation-date>
    <dc:date>2016-02-13T10:23:00Z</dc:date>
    <meta:template xlink:href="Normal" xlink:type="simple"/>
    <meta:editing-cycles>14</meta:editing-cycles>
    <meta:editing-duration>PT88140S</meta:editing-duration>
    <meta:document-statistic meta:page-count="1" meta:paragraph-count="2" meta:word-count="196" meta:character-count="1273" meta:row-count="8" meta:non-whitespace-character-count="1079"/>
  </office:meta>
</office:document-meta>
</file>