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gi" svg:font-family="Gigi" style:font-family-generic="decorative" style:font-pitch="variable"/>
    <style:font-face style:name="Blackadder ITC" svg:font-family="Blackadder ITC" style:font-family-generic="decorative"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Calibri"/>
    </style:style>
    <style:style style:name="T3" style:parent-style-name="Policepardéfaut" style:family="text">
      <style:text-properties style:font-name="Calibri" fo:font-size="28pt" style:font-size-asian="28pt" style:font-size-complex="28pt"/>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text-align="justify"/>
      <style:text-properties style:font-name="Calibri"/>
    </style:style>
    <style:style style:name="P8" style:parent-style-name="Standard" style:family="paragraph">
      <style:paragraph-properties fo:text-align="justify"/>
    </style:style>
    <style:style style:name="T9" style:parent-style-name="Policepardéfaut" style:family="text">
      <style:text-properties style:font-name="Calibri"/>
    </style:style>
    <style:style style:name="T10" style:parent-style-name="Policepardéfaut" style:family="text">
      <style:text-properties style:font-name="Gigi" fo:font-size="14pt" style:font-size-asian="14pt" style:font-size-complex="14pt"/>
    </style:style>
    <style:style style:name="T11" style:parent-style-name="Policepardéfaut" style:family="text">
      <style:text-properties style:font-name="Gigi" fo:font-size="14pt" style:font-size-asian="14pt" style:font-size-complex="14pt"/>
    </style:style>
    <style:style style:name="T12" style:parent-style-name="Policepardéfaut" style:family="text">
      <style:text-properties style:font-name="Gigi" fo:font-size="14pt" style:font-size-asian="14pt" style:font-size-complex="14pt"/>
    </style:style>
    <style:style style:name="P13" style:parent-style-name="Standard" style:family="paragraph">
      <style:paragraph-properties fo:text-align="justify"/>
      <style:text-properties style:font-name="Gigi" fo:font-size="14pt" style:font-size-asian="14pt" style:font-size-complex="14pt"/>
    </style:style>
    <style:style style:name="P14" style:parent-style-name="Standard" style:family="paragraph">
      <style:paragraph-properties fo:text-align="end"/>
    </style:style>
    <style:style style:name="T15" style:parent-style-name="Policepardéfaut" style:family="text">
      <style:text-properties style:font-name="Gigi" fo:font-size="14pt" style:font-size-asian="14pt" style:font-size-complex="14pt"/>
    </style:style>
    <style:style style:name="T16" style:parent-style-name="Policepardéfaut" style:family="text">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style:style>
    <style:style style:name="P19" style:parent-style-name="Standard" style:family="paragraph">
      <style:paragraph-properties fo:text-align="justify"/>
      <style:text-properties style:font-name="Calibri"/>
    </style:style>
    <style:style style:name="P20" style:parent-style-name="Standard" style:family="paragraph">
      <style:paragraph-properties fo:text-align="justify"/>
    </style:style>
    <style:style style:name="T21" style:parent-style-name="Policepardéfaut" style:family="text">
      <style:text-properties style:font-name="Calibri"/>
    </style:style>
    <style:style style:name="T22" style:parent-style-name="Policepardéfaut" style:family="text">
      <style:text-properties style:font-name="Blackadder ITC" fo:font-size="14pt" style:font-size-asian="14pt" style:font-size-complex="14pt"/>
    </style:style>
    <style:style style:name="T23" style:parent-style-name="Policepardéfaut" style:family="text">
      <style:text-properties style:font-name="Gigi" fo:font-size="14pt" style:font-size-asian="14pt" style:font-size-complex="14pt"/>
    </style:style>
    <style:style style:name="T24" style:parent-style-name="Policepardéfaut" style:family="text">
      <style:text-properties style:font-name="Calibri"/>
    </style:style>
    <style:style style:name="P25" style:parent-style-name="Standard" style:family="paragraph">
      <style:paragraph-properties fo:text-align="justify"/>
      <style:text-properties style:font-name="Calibri"/>
    </style:style>
    <style:style style:name="P26" style:parent-style-name="Standard" style:family="paragraph">
      <style:paragraph-properties fo:text-align="justify"/>
    </style:style>
    <style:style style:name="T27" style:parent-style-name="Policepardéfaut" style:family="text">
      <style:text-properties style:font-name="Calibri"/>
    </style:style>
    <style:style style:name="T28" style:parent-style-name="Policepardéfaut" style:family="text">
      <style:text-properties style:font-name="Blackadder ITC" fo:font-size="14pt" style:font-size-asian="14pt" style:font-size-complex="14pt"/>
    </style:style>
    <style:style style:name="T29" style:parent-style-name="Policepardéfaut" style:family="text">
      <style:text-properties style:font-name="Calibri"/>
    </style:style>
    <style:style style:name="P30" style:parent-style-name="Standard" style:family="paragraph">
      <style:paragraph-properties fo:text-align="justify"/>
      <style:text-properties style:font-name="Calibri"/>
    </style:style>
    <style:style style:name="P31" style:parent-style-name="Standard" style:family="paragraph">
      <style:paragraph-properties fo:text-align="justify"/>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family="paragraph">
      <style:paragraph-properties fo:text-align="justify"/>
      <style:text-properties style:font-name="Calibri"/>
    </style:style>
    <style:style style:name="P34" style:parent-style-name="Standard" style:family="paragraph">
      <style:paragraph-properties fo:text-align="justify"/>
      <style:text-properties style:font-name="Calibri"/>
    </style:style>
    <style:style style:name="P35" style:parent-style-name="Standard" style:family="paragraph">
      <style:paragraph-properties fo:text-align="justify"/>
      <style:text-properties style:font-name="Calibri"/>
    </style:style>
    <style:style style:name="P36" style:parent-style-name="Standard" style:family="paragraph">
      <style:paragraph-properties fo:text-align="justify"/>
      <style:text-properties style:font-name="Calibri"/>
    </style:style>
    <style:style style:name="P37" style:parent-style-name="Standard" style:family="paragraph">
      <style:paragraph-properties fo:text-align="justify"/>
      <style:text-properties style:font-name="Calibri"/>
    </style:style>
    <style:style style:name="P38" style:parent-style-name="Standard" style:family="paragraph">
      <style:paragraph-properties fo:text-align="justify"/>
      <style:text-properties style:font-name="Calibri"/>
    </style:style>
    <style:style style:name="P39" style:parent-style-name="Standard" style:family="paragraph">
      <style:paragraph-properties fo:text-align="justify"/>
      <style:text-properties style:font-name="Calibri"/>
    </style:style>
    <style:style style:name="P40" style:parent-style-name="Standard" style:family="paragraph">
      <style:paragraph-properties fo:text-align="justify"/>
      <style:text-properties style:font-name="Calibri"/>
    </style:style>
    <style:style style:name="P41" style:parent-style-name="Standard" style:family="paragraph">
      <style:paragraph-properties fo:text-align="justify"/>
      <style:text-properties style:font-name="Calibri"/>
    </style:style>
    <style:style style:name="P42" style:parent-style-name="Standard" style:family="paragraph">
      <style:paragraph-properties fo:text-align="justify"/>
    </style:style>
    <style:style style:name="T43" style:parent-style-name="Policepardéfaut" style:family="text">
      <style:text-properties style:font-name="Calibri"/>
    </style:style>
    <style:style style:name="T44" style:parent-style-name="Policepardéfaut" style:family="text">
      <style:text-properties style:font-name="Calibri" fo:font-style="italic" style:font-style-asian="italic"/>
    </style:style>
    <style:style style:name="T45" style:parent-style-name="Policepardéfaut" style:family="text">
      <style:text-properties style:font-name="Calibri"/>
    </style:style>
    <style:style style:name="T46" style:parent-style-name="Policepardéfaut" style:family="text">
      <style:text-properties style:font-name="Calibri" fo:font-style="italic" style:font-style-asian="italic"/>
    </style:style>
    <style:style style:name="T47" style:parent-style-name="Policepardéfaut" style:family="text">
      <style:text-properties style:font-name="Calibri"/>
    </style:style>
    <style:style style:name="T48" style:parent-style-name="Policepardéfaut" style:family="text">
      <style:text-properties style:font-name="Calibri" fo:font-style="italic" style:font-style-asian="italic"/>
    </style:style>
    <style:style style:name="T49" style:parent-style-name="Policepardéfaut" style:family="text">
      <style:text-properties style:font-name="Calibri"/>
    </style:style>
    <style:style style:name="T50" style:parent-style-name="Policepardéfaut" style:family="text">
      <style:text-properties style:font-name="Calibri" fo:font-style="italic" style:font-style-asian="italic"/>
    </style:style>
    <style:style style:name="T51" style:parent-style-name="Policepardéfaut" style:family="text">
      <style:text-properties style:font-name="Calibri"/>
    </style:style>
    <style:style style:name="T52" style:parent-style-name="Policepardéfaut" style:family="text">
      <style:text-properties style:font-name="Calibri" fo:font-style="italic" style:font-style-asian="italic"/>
    </style:style>
    <style:style style:name="T53" style:parent-style-name="Policepardéfaut" style:family="text">
      <style:text-properties style:font-name="Calibri"/>
    </style:style>
    <style:style style:name="T54" style:parent-style-name="Policepardéfaut" style:family="text">
      <style:text-properties style:font-name="Calibri" fo:font-style="italic" style:font-style-asian="italic"/>
    </style:style>
    <style:style style:name="T55" style:parent-style-name="Policepardéfaut" style:family="text">
      <style:text-properties style:font-name="Calibri"/>
    </style:style>
    <style:style style:name="P56" style:parent-style-name="Standard" style:family="paragraph">
      <style:paragraph-properties fo:text-align="justify"/>
      <style:text-properties style:font-name="Calibri"/>
    </style:style>
    <style:style style:name="P57" style:parent-style-name="Standard" style:family="paragraph">
      <style:paragraph-properties fo:text-align="justify"/>
      <style:text-properties style:font-name="Calibri"/>
    </style:style>
    <style:style style:name="P58" style:parent-style-name="Standard" style:family="paragraph">
      <style:paragraph-properties fo:text-align="justify"/>
      <style:text-properties style:font-name="Calibri"/>
    </style:style>
    <style:style style:name="P59" style:parent-style-name="Standard" style:family="paragraph">
      <style:paragraph-properties fo:text-align="justify"/>
      <style:text-properties style:font-name="Calibri"/>
    </style:style>
    <style:style style:name="P60" style:parent-style-name="Standard" style:family="paragraph">
      <style:paragraph-properties fo:text-align="justify"/>
      <style:text-properties style:font-name="Calibri"/>
    </style:style>
    <style:style style:name="P61" style:parent-style-name="Standard" style:family="paragraph">
      <style:paragraph-properties fo:text-align="justify"/>
      <style:text-properties style:font-name="Calibri"/>
    </style:style>
    <style:style style:name="P62" style:parent-style-name="Standard" style:family="paragraph">
      <style:paragraph-properties fo:text-align="justify"/>
      <style:text-properties style:font-name="Calibri"/>
    </style:style>
    <style:style style:name="P63" style:parent-style-name="Standard" style:family="paragraph">
      <style:paragraph-properties fo:text-align="justify"/>
      <style:text-properties style:font-name="Calibri"/>
    </style:style>
    <style:style style:name="P64" style:parent-style-name="Standard" style:family="paragraph">
      <style:paragraph-properties fo:text-align="justify"/>
    </style:style>
    <style:style style:name="T65" style:parent-style-name="Policepardéfaut" style:family="text">
      <style:text-properties style:font-name="Calibri"/>
    </style:style>
    <style:style style:name="T66" style:parent-style-name="Policepardéfaut" style:family="text">
      <style:text-properties style:font-name="Gigi" fo:font-size="14pt" style:font-size-asian="14pt" style:font-size-complex="14pt"/>
    </style:style>
    <style:style style:name="T67" style:parent-style-name="Policepardéfaut" style:family="text">
      <style:text-properties style:font-name="Gigi" fo:font-size="14pt" style:font-size-asian="14pt" style:font-size-complex="14pt"/>
    </style:style>
    <style:style style:name="T68" style:parent-style-name="Policepardéfaut" style:family="text">
      <style:text-properties style:font-name="Gigi" fo:font-size="14pt" style:font-size-asian="14pt" style:font-size-complex="14pt"/>
    </style:style>
    <style:style style:name="T69" style:parent-style-name="Policepardéfaut" style:family="text">
      <style:text-properties style:font-name="Calibri"/>
    </style:style>
    <style:style style:name="P70" style:parent-style-name="Standard" style:family="paragraph">
      <style:paragraph-properties fo:text-align="justify"/>
      <style:text-properties style:font-name="Calibri"/>
    </style:style>
    <style:style style:name="P71" style:parent-style-name="Standard" style:family="paragraph">
      <style:paragraph-properties fo:text-align="justify"/>
      <style:text-properties style:font-name="Calibri"/>
    </style:style>
    <style:style style:name="P72" style:parent-style-name="Standard" style:family="paragraph">
      <style:paragraph-properties fo:text-align="justify"/>
    </style:style>
    <style:style style:name="T73" style:parent-style-name="Policepardéfaut" style:family="text">
      <style:text-properties style:font-name="Calibri"/>
    </style:style>
  </office:automatic-styles>
  <office:body>
    <office:text text:use-soft-page-breaks="true">
      <text:p text:style-name="P1"><text:span text:style-name="T2"><text:s text:c="66"/></text:span><text:span text:style-name="T3">1916<text:s/></text:span></text:p>
      <text:p text:style-name="P4"><text:tab/></text:p>
      <text:p text:style-name="P5"/>
      <text:p text:style-name="P6"><text:tab/>Janvier, quand mon père m'a envoyé une carte j'étais contente mais en lisant j'ai perdu le sourire : </text:p>
      <text:p text:style-name="P7"/>
      <text:p text:style-name="P8"><text:span text:style-name="T9">« </text:span><text:span text:style-name="T10">Cela fait trois ans que je suis parti, j'espère que sans moi tout va bien à la ferme depuis ma dernière permission,<text:s/></text:span><text:span text:style-name="T11">J’aimerais</text:span><text:span text:style-name="T12"><text:s/>vous revoir au plus vite,<text:s/></text:span></text:p>
      <text:p text:style-name="P13">Je vous embrasse avec toute la tristesse de mon cœur,</text:p>
      <text:p text:style-name="P14"><text:span text:style-name="T15">Papa</text:span><text:span text:style-name="T16"> »</text:span></text:p>
      <text:p text:style-name="P17"/>
      <text:p text:style-name="P18"/>
      <text:p text:style-name="P19"><text:tab/>Deux mois plus tard, j'ai reçu une lettre de mon frère Jean, elle disait :</text:p>
      <text:p text:style-name="P20"><text:span text:style-name="T21">« </text:span><text:span text:style-name="T22">Vous savez, au front la pression monte. De plus en plus de gens meurt avec tristesse mais honneur. De plus en plus de gens se martyrisent pour quitter le front. J'ai envie…</text:span><text:span text:style-name="T23"> </text:span><text:span text:style-name="T24">» Le message s’arrête.</text:span></text:p>
      <text:p text:style-name="P25"><text:tab/>Je me<text:s/>pose des questions. Je vais voir mon frère qui aide ma mère à faire la soupe.<text:s/>Je lui lis<text:s/>la lettre de Jean en buvant un verre d'eau et malencontreusement,<text:s/>je laisse tomber mon verre rempli sur la lettre et découvre la suite des informations<text:s/>cachées<text:s/>de mon frère :<text:s/></text:p>
      <text:p text:style-name="P26"><text:span text:style-name="T27">« </text:span><text:span text:style-name="T28">…de partir et de déserter d'ici. C'est si triste que plus rien, à part vous, pourrait me remonter le moral.</text:span><text:span text:style-name="T29"> »</text:span></text:p>
      <text:p text:style-name="P30"/>
      <text:p text:style-name="P31"><text:tab/>Avril, j’ai 12 ans. L’école s’est finie pour moi.</text:p>
      <text:p text:style-name="P32"><text:tab/>Je quitte l'école pour aider ma mère à la ferme et dans les autres tâches. Je suis toujours<text:s/>en train de faire quelque chose, j'en ai marre mais c'est pour une bonne cause, pour mon père et mon grand frère Jean.<text:s/></text:p>
      <text:p text:style-name="P33"><text:tab/>Tous les matins, je me lève très tôt. Je récolte les œufs des poules et leur donne de quoi manger, je leur donne aussi des coquilles d’œufs<text:s/>broyés<text:s/>pour qu'elles pondent mieux. Ensuite je vais dans l'enclos des vaches pour les traire et je pars m’occuper des moutons.</text:p>
      <text:p text:style-name="P34"><text:tab/>Je continue à emmener ma sœur, Rose, à l'école dans la classe enfantine car elle n’a que 6 ans. Puis, je rentre. Quand j’ai<text:s/>le temps, avec la laine de nos moutons, je tricote des guêtres et des écharpes pour mon frère et mon père.<text:s/></text:p>
      <text:p text:style-name="P35"><text:tab/>L’été, Rose et moi aidons aux champs. On ramasse les épis et on les noue ensemble en fagot.</text:p>
      <text:p text:style-name="P36"><text:tab/>C’est l’heure, je dois vite aller chercher Rose à<text:s/>l'école, mais avant je dois retourner voir les poules, les vaches, les moutons. Certains soirs, vers 21h00 je rentre les animaux à l'intérieur dans l’étable.</text:p>
      <text:p text:style-name="P37"><text:tab/>Bon, il faut garder espoir après, j'aurais un petit moment pour dormir un peu.</text:p>
      <text:p text:style-name="P38"/>
      <text:p text:style-name="P39"/>
      <text:p text:style-name="P40"><text:tab/>C'est Septembre. Mon père a une permission pour venir nous voir…</text:p>
      <text:p text:style-name="P41">- Il est là !</text:p>
      <text:p text:style-name="P42"><text:span text:style-name="T43">- (</text:span><text:span text:style-name="T44">tousse</text:span><text:span text:style-name="T45">) Ma fille, (</text:span><text:span text:style-name="T46">tousse</text:span><text:span text:style-name="T47">) plus rien ne sera pareil (</text:span><text:span text:style-name="T48">tousse</text:span><text:span text:style-name="T49">). Je ne sais pas ce que j'ai, mais je ne suis pas bien (</text:span><text:span text:style-name="T50">tousse</text:span><text:span text:style-name="T51">,<text:s/></text:span><text:span text:style-name="T52">tousse</text:span><text:span text:style-name="T53">,<text:s/></text:span><text:span text:style-name="T54">tousse</text:span><text:span text:style-name="T55">).</text:span></text:p>
      <text:p text:style-name="P56">- Je pense qu’à la guerre tu as été atteint de gaz moutarde. Mais vous n'avez pas de masque ?</text:p>
      <text:p text:style-name="P57">- Nous ne les avions pas reçus. Ne parlons pas de ça, cela m'attriste.</text:p>
      <text:p text:style-name="P58">- Mais papa pourquoi cela t'attriste puisque tu es avec Jean ?</text:p>
      <text:soft-page-break/>
      <text:p text:style-name="P59">- C'était le mercredi 10 Février, le mercredi le plus horrible de ma vie. J'ai été séparé de Jean! Quand ils se sont rendu compte que nous étions de la même famille, ils nous ont séparés pour ne pas nous affaiblir.</text:p>
      <text:p text:style-name="P60"/>
      <text:p text:style-name="P61"><text:tab/>Novembre, depuis deux mois, la vie à la ferme n'est plus pareille. Aujourd'hui je m'enferme dans ma chambre pour relire les cartes de mon père bien aimé.</text:p>
      <text:p text:style-name="P62"/>
      <text:p text:style-name="P63"><text:tab/>Décembre, je reçois une lettre de mon père bien aimé : </text:p>
      <text:p text:style-name="P64"><text:span text:style-name="T65">« </text:span><text:span text:style-name="T66">Je pense que je ne serai pas là pour Noël, le jour de l'</text:span><text:span text:style-name="T67">an comme les années précédentes.</text:span><text:span text:style-name="T68"><text:s/>Ce sera dur pour moi parce que je ne vous verrai pas</text:span><text:span text:style-name="T69"> »</text:span></text:p>
      <text:p text:style-name="P70"><text:tab/>Noël est si<text:s/>triste sans lui, je l'ai déjà vécu ces dernières années. Même si j'aime mon cadeau, je n'ai pas le sourire aux lèvres.</text:p>
      <text:p text:style-name="P71"><text:tab/></text:p>
      <text:p text:style-name="P72"><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gi" svg:font-family="Gigi" style:font-family-generic="decorative" style:font-pitch="variable"/>
    <style:font-face style:name="Blackadder ITC" svg:font-family="Blackadder ITC" style:font-family-generic="decorative"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vre</meta:initial-creator>
    <dc:creator>FAMILLE FEVRE</dc:creator>
    <meta:creation-date>2016-02-13T09:14:00Z</meta:creation-date>
    <dc:date>2016-02-14T16:34:00Z</dc:date>
    <meta:template xlink:href="Normal" xlink:type="simple"/>
    <meta:editing-cycles>24</meta:editing-cycles>
    <meta:editing-duration>PT2640S</meta:editing-duration>
    <meta:document-statistic meta:page-count="2" meta:paragraph-count="6" meta:word-count="518" meta:character-count="3363" meta:row-count="23" meta:non-whitespace-character-count="2851"/>
  </office:meta>
</office:document-meta>
</file>